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style:font-face style:name="Times" svg:font-family="Times"/>
    <style:font-face style:name="Times New Roman" svg:font-family="Times New Roman"/>
    <style:font-face style:name="Verdana" svg:font-family="Verdana"/>
  </office:font-face-decls>
  <office:automatic-styles>
    <style:style style:name="Table1" style:family="table">
      <style:table-properties style:width="7.0in" table:align="margins"/>
    </style:style>
    <style:style style:name="P1" style:family="paragraph" style:parent-style-name="Standard">
      <style:text-properties style:font-name="Times New Roman" fo:font-size="12.0pt"/>
    </style:style>
    <style:style style:name="P2" style:family="paragraph" style:parent-style-name="Standard">
      <style:paragraph-properties fo:text-align="center"/>
      <style:text-properties style:font-name="Times New Roman" fo:font-size="18.0pt" fo:color="#000066"/>
    </style:style>
    <style:style style:name="P3" style:family="paragraph" style:parent-style-name="Standard">
      <style:text-properties style:font-name="Times New Roman" fo:font-size="2.0pt"/>
    </style:style>
    <style:style style:name="P4" style:family="paragraph" style:parent-style-name="Standard">
      <style:text-properties style:font-name="Verdana" fo:font-size="12.0pt"/>
    </style:style>
    <style:style style:name="P5" style:family="paragraph" style:parent-style-name="Standard">
      <style:paragraph-properties fo:text-align="center"/>
      <style:text-properties style:font-name="Verdana" fo:font-size="18.0pt" fo:color="#000066"/>
    </style:style>
    <style:style style:name="P6" style:family="paragraph" style:parent-style-name="Standard">
      <style:text-properties style:font-name="Verdana" fo:font-size="11.0pt"/>
    </style:style>
    <style:style style:name="P7" style:family="paragraph" style:parent-style-name="Standard">
      <style:paragraph-properties fo:text-align="center"/>
      <style:text-properties style:font-name="Times New Roman" fo:font-size="12.0pt"/>
    </style:style>
    <style:style style:name="P8" style:family="paragraph" style:parent-style-name="Standard">
      <style:paragraph-properties fo:text-align="center"/>
      <style:text-properties style:font-name="Times New Roman" fo:font-size="12.0pt" fo:color="#000066"/>
    </style:style>
    <style:style style:name="P9" style:family="paragraph" style:parent-style-name="Standard">
      <style:paragraph-properties fo:margin-bottom="0.1965in"/>
      <style:text-properties style:font-name="Verdana" fo:font-size="9.0pt" fo:color="#0000ff"/>
    </style:style>
    <style:style style:name="P10" style:family="paragraph" style:parent-style-name="Standard">
      <style:paragraph-properties fo:margin-bottom="0.1965in"/>
      <style:text-properties style:font-name="Verdana" fo:font-size="9.0pt"/>
    </style:style>
    <style:style style:name="P11" style:family="paragraph" style:parent-style-name="Standard">
      <style:text-properties style:font-name="Times New Roman" fo:font-size="9.0pt"/>
    </style:style>
    <style:style style:name="P12" style:family="paragraph" style:parent-style-name="Standard">
      <style:paragraph-properties fo:text-align="center"/>
      <style:text-properties style:font-name="Times" fo:font-size="10.5pt" fo:color="#000066"/>
    </style:style>
    <style:style style:name="P13" style:family="paragraph" style:parent-style-name="Standard">
      <style:paragraph-properties fo:margin-bottom="0.1965in"/>
      <style:text-properties style:font-name="Times" fo:font-size="10.5pt"/>
    </style:style>
    <style:style style:name="P14" style:family="paragraph" style:parent-style-name="Standard">
      <style:text-properties style:font-name="Times New Roman" fo:font-size="10.5pt"/>
    </style:style>
    <style:style style:name="P15" style:family="paragraph" style:parent-style-name="Standard">
      <style:text-properties style:font-name="Times" fo:font-size="10.5pt"/>
    </style:style>
    <style:style style:name="T1" style:family="text">
      <style:text-properties style:text-underline-style="solid"/>
    </style:style>
    <style:style style:name="T2" style:family="text">
      <style:text-properties fo:font-weight="bold" fo:font-weight-asian="bold" fo:font-weight-complex="bold" style:text-underline-style="solid"/>
    </style:style>
    <style:style style:name="T3" style:family="text">
      <style:text-properties fo:font-weight="bold" fo:font-weight-asian="bold" fo:font-weight-complex="bold"/>
    </style:style>
    <style:style style:name="T4" style:family="text">
      <style:text-properties style:font-name="Lucida Grande"/>
    </style:style>
    <style:style style:name="T5" style:family="text">
      <style:text-properties fo:color="#000000"/>
    </style:style>
    <style:style style:name="T6" style:family="text">
      <style:text-properties style:font-name="Lucida Grande" fo:font-weight="bold" fo:font-weight-asian="bold" fo:font-weight-complex="bold"/>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
      <table:table table:name="Table1" table:style-name="Table1">
        <table:table-column table:style-name="TableColumn1"/>
        <table:table-column table:style-name="TableColumn1"/>
        <table:table-row>
          <table:table-cell table:style-name="TableCell1">
            <text:p text:style-name="P2"/>
          </table:table-cell>
          <table:table-cell table:style-name="TableCell1">
            <text:p text:style-name="P3"/>
          </table:table-cell>
        </table:table-row>
        <table:table-row>
          <table:table-cell table:style-name="TableCell1">
            <text:p text:style-name="P4">Madame, Monsieur,<text:line-break/>Nous avons le plaisir de vous adresser le contrat de location ci-dessous. Si cette proposition retient votre attention, veuillez nous renvoyer 2 exemplaires du contrat revêtu de votre accord et accompagné d'un chèque bancaire ou postal représentant le montant des arrhes. <text:line-break/>En espérant avoir le plaisir de vous accueillir très prochainement, nous vous adressons nos sincères salutations.</text:p>
            <text:p text:style-name="P4"/>
            <text:p text:style-name="P5">Contrat de Location</text:p>
          </table:table-cell>
        </table:table-row>
      </table:table>
      <text:p text:style-name="P4"><text:span text:style-name="T1">Entre le propriétaire :</text:span></text:p>
      <text:p text:style-name="P4"/>
      <text:p text:style-name="P4">Guylaine et Vincent BERNARD</text:p>
      <text:p text:style-name="P4">192 rue du Lt Cel de montbrison</text:p>
      <text:p text:style-name="P4">92500 Rueil Malmaison</text:p>
      <text:p text:style-name="P4">Tel : 01 47 49 15 93 / <text:s/><text:a xlink:type="simple" xlink:href="mailto:gv.bernard@free.fr">gv.bernard@free.fr</text:a></text:p>
      <text:p text:style-name="P4"/>
      <table:table table:name="Table2" table:style-name="Table1">
        <table:table-column table:style-name="TableColumn1"/>
        <table:table-row>
          <table:table-cell table:style-name="TableCell1">
            <text:p text:style-name="P4"><text:span text:style-name="T2">Et le locataire :</text:span><text:span text:style-name="T3"><text:s/><text:line-break/></text:span>Mr Mme Melle : <text:line-break/>Adresse : <text:line-break/>CP/Ville : <text:line-break/>tél.: <text:line-break/>Mob: <text:line-break/>e-mail : <text:line-break/>Nbre de pers. Adultes : ......... Enfants : .................... </text:p>
          </table:table-cell>
        </table:table-row>
      </table:table>
      <text:p text:style-name="P4"/>
      <table:table table:name="Table3" table:style-name="Table1">
        <table:table-column table:style-name="TableColumn1"/>
        <table:table-column table:style-name="TableColumn1"/>
        <table:table-row>
          <table:table-cell table:style-name="TableCell1">
            <text:p text:style-name="P6"><text:span text:style-name="T2">Pour la location :</text:span><text:line-break/>Le Lairgohr</text:p>
            <text:p text:style-name="P6">Rue du Dolmen</text:p>
            <text:p text:style-name="P6">56780 Ile aux Moines</text:p>
            <text:p text:style-name="P6">Descriptif de la maison sur Internet :<text:line-break/><text:a xlink:type="simple" xlink:href="http://perso.wanadoo.fr/lilia"><text:span text:style-name="T3">http://maison.ileauxmoines.free.fr/</text:span></text:a></text:p>
          </table:table-cell>
          <table:table-cell table:style-name="TableCell1">
            <text:p text:style-name="P6">maison pour 5 personnes <text:line-break/>surface 80m² + terrasse 13 m²<text:line-break/>Rez de chaussée : grande pièce à vivre avec coin cuisine, rangements, buanderie, WC.</text:p>
            <text:p text:style-name="P6">Etage : 1 chambre avec lit L140, 1 chambre avec 3 lits L 90, salle de bain avec WC, palier salle lecture TV<text:line-break/>Terrasse : env. 13 m² <text:s/>donnant sur une place privée avec palmiers</text:p>
          </table:table-cell>
        </table:table-row>
        <table:table-row>
          <table:table-cell table:style-name="TableCell1">
            <text:p text:style-name="P4"><text:span text:style-name="T2"/></text:p>
            <text:p text:style-name="P4"><text:span text:style-name="T2">Conditions de location :</text:span><text:line-break/>Durée de la location saisonnière : du ...........à 15h00 heures, au .......................à 11h00 heures.<text:line-break/>Pour un montant total de : .............. <text:s/>Euros.<text:line-break/>Le prix de la location comprend les charges ( eau, électricité ).<text:line-break/>Un dépôt de garantie de 300 <text:s/>Euros vous sera demandé à votre arrivée en plus du solde.<text:line-break/>Cette caution vous sera restituée après votre départ, déduction faite des éventuelles détériorations ou du coût de la remise en état des lieux. </text:p>
          </table:table-cell>
        </table:table-row>
        <table:table-row>
          <table:table-cell table:style-name="TableCell1">
            <text:p text:style-name="P4"><text:span text:style-name="T2">Observations :</text:span><text:line-break/><text:line-break/>- les animaux ne sont pas admis<text:line-break/>- le stationnement des voitures se fait sur le parking public à Port Blanc<text:line-break/><text:line-break/>Les lits sont équipés de couettes et d'oreillers : les draps, housses de couettes et taies d'oreillers ne sont pas fournis .<text:line-break/>Le linge de maison et de toilette n'est pas fourni.</text:p>
          </table:table-cell>
        </table:table-row>
        <table:table-row>
          <table:table-cell table:style-name="TableCell1">
            <text:p text:style-name="P4"><text:span text:style-name="T2"/></text:p>
            <text:p text:style-name="P4"><text:span text:style-name="T2">Modalités :</text:span><text:s/><text:line-break/><text:line-break/>Cet engagement de location prendra effet dès réception à notre adresse de Rueil Malmaison <text:s/>:<text:line-break/>     - deux exemplaires du présent contrat daté et signé avec la mention "lu et approuvé",<text:line-break/>     - les arrhes de .......Euros. (soit 30%) à régler par chèque bancaire ou postal ou virement bancaire<text:line-break/></text:p>
            <text:p text:style-name="P4"/>
            <text:p text:style-name="P4"/>
          </table:table-cell>
        </table:table-row>
        <table:table-row>
          <table:table-cell table:style-name="TableCell1">
            <text:p text:style-name="P6">Le présent contrat est établi en deux exemplaires.<text:line-break/><text:line-break/><text:line-break/></text:p>
            <text:p text:style-name="P6">Fait le ......../......../........ <text:s text:c="2"/>Rueil-Malmaison<text:line-break/>G. et V. BERNARD<text:line-break/><text:line-break/><text:line-break/></text:p>
          </table:table-cell>
          <table:table-cell table:style-name="TableCell1">
            <text:p text:style-name="P6">J'ai pris connaissance des conditions générales et de la description de la location imprimées en même temps que ce présent contrat.<text:line-break/></text:p>
            <text:p text:style-name="P6">Fait le ...../......./....... à......................... <text:line-break/>Le locataire ( précedé de la mention lu et approuvé )<text:line-break/><text:line-break/><text:line-break/></text:p>
          </table:table-cell>
        </table:table-row>
        <table:table-row>
          <table:table-cell table:style-name="TableCell1">
            <text:p text:style-name="P6"><text:span text:style-name="T3">Attention</text:span><text:s/>: bien vérifier que votre contrat d'assurance habitation principale prévoit l'extension villégiature, location de vacances. Le locataire est tenu d'assurer le local qui lui est confié ou loué.</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7"/>
      <table:table table:name="Table4" table:style-name="Table1">
        <table:table-column table:style-name="TableColumn1"/>
        <table:table-column table:style-name="TableColumn1"/>
        <table:table-column table:style-name="TableColumn1"/>
        <table:table-row>
          <table:table-cell table:style-name="TableCell1">
            <text:p text:style-name="P8"/>
          </table:table-cell>
        </table:table-row>
        <table:table-row>
          <table:table-cell table:style-name="TableCell1">
            <text:p text:style-name="P9"><text:span text:style-name="T3">Conditions générales</text:span></text:p>
            <text:p text:style-name="P10"><text:span text:style-name="T3">Article 1 - conclusion du contrat :</text:span><text:line-break/>La réservation devient effective dès lors que le locataire aura fait parvenir au propriétaire les arrhes de 30 % du montant total de la location et 2 exemplaires du contrat signé avant la date convenue avec le propriétaire ( mail ou téléphone ). Un contrat signé par nos soins vous sera restitué afin de confirmer votre réservation . La location conclue entre les parties au présent acte ne peut en aucun cas bénéficier même partiellement à des tiers, personnes physiques ou morales, sauf accord écrit du propriétaire. Toute infraction à ce dernier alinéa serait susceptible d’entraîner la résiliation immédiate de la location aux torts du locataire, le produit de la location restant définitivement acquis au propriétaire.<text:line-break/><text:span text:style-name="T3">Article 2 - assurances :<text:line-break/></text:span>Le locataire est responsable de tous les dommages survenant de son fait. Il est tenu d’être assuré par un contrat d’assurance type villégiature pour ces différents risques. <text:line-break/><text:span text:style-name="T3">Article 3- durée du séjour :</text:span><text:line-break/>Le locataire signataire du présent contrat conclu pour une durée déterminée ne pourra en aucune circonstance se prévaloir d’un quelconque droit au maintien dans les lieux à l’issue du séjour.<text:line-break/><text:span text:style-name="T3">Article 4- annulation par le locataire :</text:span><text:line-break/>Toute annulation doit être notifiée par lettre recommandée ou télégramme au propriétaire. <text:line-break/>a) annulation avant l’arrivée dans les lieux : les arrhes restent acquis au propriétaire. Celui-ci pourra demander le solde du montant du séjour, si l’annulation intervient moins de 30 jours avant la date prévue d’entrée dans les lieux. <text:line-break/>Si le locataire ne se manifeste pas dans les 24 heures qui suivent la date d’arrivée indiquée sur le contrat, le présent contrat devient nul et le propriétaire peut disposer de son logement. L’acompte reste également acquis au propriétaire qui demandera le solde de la location.<text:line-break/>b) si le séjour est écourté, le prix de la location reste acquis au propriétaire. Il ne sera procédé à aucun remboursement.<text:line-break/><text:span text:style-name="T3">Article 5- annulation par le propriétaire :</text:span><text:line-break/>Le propriétaire reverse au locataire l’intégralité des sommes versées.<text:line-break/><text:span text:style-name="T3">Article 6- arrivée :</text:span><text:line-break/>Le locataire doit se présenter le jour précisé et l’heure mentionnée sur le présent contrat. En cas d’arrivée tardive ou différée, le locataire doit prévenir le propriétaire ou son représentant<text:line-break/><text:span text:style-name="T3">Article 7- règlement du solde :</text:span><text:s/><text:line-break/>Le solde de la location est versé à l’entrée dans les lieux .</text:p>
          </table:table-cell>
          <table:table-cell table:style-name="TableCell1">
            <text:p text:style-name="P11"> </text:p>
          </table:table-cell>
          <table:table-cell table:style-name="TableCell1">
            <text:p text:style-name="P10"><text:span text:style-name="T3">Article 8 - état des lieux : </text:span><text:line-break/>Un inventaire est établi en commun et signé par le locataire et le propriétaire ou son représentant à l’arrivée et au départ de la location. Cet inventaire constitue la seule référence en cas de litige concernant l’état des lieux. Le nettoyage des locaux est à la charge du locataire pendant la période de location et avant son départ. Le montant des éventuels frais de ménage est établi sur la base de calcul mentionnée dans la fiche descriptive. <text:span text:style-name="T3"><text:line-break/>Article 9 - dépôt de garantie ou caution :</text:span><text:line-break/>A l’arrivée du locataire, un dépôt de garantie dont le montant est indiqué dans le contrat est demandé par le propriétaire. Après l’établissement contradictoire de l’état des lieux de sortie, ce dépôt est restitué, déduction faite du coût de remise en état des lieux si des dégradations étaient constatées. En cas de départ anticipé (antérieur à l’heure mentionnée sur le présent contrat) empêchant l’établissement de l’état des lieux le jour même du départ du locataire, le dépôt de garantie est renvoyé par le propriétaire dans un délai n’excédant pas une semaine.<text:line-break/><text:span text:style-name="T3">Article 10 - utilisation des lieux :</text:span><text:line-break/>Le locataire devra assurer le caractère paisible de la location et en faire usage conformément à la destination des lieux.<text:line-break/><text:span text:style-name="T3">Article 11 - capacité : </text:span><text:line-break/>Le présent contrat est établi pour une capacité maximum définie dans le contrat. Si le nombre de locataires dépasse la capacité d’accueil, le propriétaire peut refuser les personnes supplémentaires. Toute modification ou rupture du contrat sera considérée à l’initiative du client.<text:line-break/><text:span text:style-name="T3">Article 12 - animaux :</text:span><text:line-break/>Le présent contrat précise si le locataire peut ou non séjourner en compagnie d’un animal domestique. En cas de non respect de cette clause par le locataire, le propriétaire peut refuser le séjour. Dans ce cas, aucun remboursement ne sera effectué.<text:line-break/><text:span text:style-name="T3">Article 13 <text:s/>- litiges:</text:span><text:line-break/>En cas de litige, seul sera compétent le tribunal des lieux de la circonscription judiciaire ou se trouvent les lieux loués. </text:p>
          </table:table-cell>
        </table:table-row>
        <table:table-row>
          <table:table-cell table:style-name="TableCell1">
            <text:p text:style-name="P12">Description de la location</text:p>
          </table:table-cell>
        </table:table-row>
        <table:table-row>
          <table:table-cell table:style-name="TableCell1">
            <text:p text:style-name="P13"/>
            <text:p text:style-name="P13">Maison pour 5 personnes <text:span text:style-name="T4"><text:line-break/></text:span><text:span text:style-name="T3">rez-de-chausssée</text:span><text:s/>:<text:span text:style-name="T4"><text:line-break/></text:span>- Une pièce à vivre avec coin cuisine, équipée de 2 plaques gaz et 1 plaque électrique, réfrigérateur, four multifonctions, lave vaisselle, grille-pain. <text:span text:style-name="T4"><text:line-break/></text:span>1 table, 6 chaises / 2 armoires à vaisselle / 1 canapé, 2 fauteuils<text:span text:style-name="T4"><text:line-break/></text:span>- Une buanderie avec machine à laver séchante, WC</text:p>
            <text:p text:style-name="P13"><text:span text:style-name="T3">Etage :</text:span></text:p>
            <text:p text:style-name="P13"><text:span text:style-name="T5">- une chambre avec lit L 140 <text:s/></text:span><text:span text:style-name="T4"><text:line-break/></text:span>- Une salle d'eau avec vasque, douche,wc<text:span text:style-name="T4"><text:line-break/></text:span>- une chambre avec lits superposés (L 90 ) et 1 lit simple L 90<text:span text:style-name="T4"><text:line-break/></text:span>- un palier avec TV, coin repos avec coussins</text:p>
          </table:table-cell>
          <table:table-cell table:style-name="TableCell1">
            <text:p text:style-name="P14"> </text:p>
          </table:table-cell>
          <table:table-cell table:style-name="TableCell1">
            <text:p text:style-name="P15"/>
            <text:p text:style-name="P15"/>
            <text:p text:style-name="P15">Eau chaude (ballon de 150 l.)<text:span text:style-name="T4"><text:line-break/></text:span>Chauffage électrique <text:span text:style-name="T6"><text:line-break/></text:span></text:p>
            <text:p text:style-name="P15"><text:span text:style-name="T3">Terrain</text:span><text:s/>: terrasse de 13 m² <text:span text:style-name="T4"><text:line-break/></text:span>2 tables fermob, 6 chaises, parasol<text:span text:style-name="T4"><text:line-break/><text:line-break/></text:span><text:span text:style-name="T3">Linge</text:span><text:span text:style-name="T4"><text:line-break/></text:span>Les lits sont équipés de couettes et d'oreillers : les draps, housses de couettes et taies d'oreillers ne sont pas fournis - <text:span text:style-name="T4"><text:line-break/></text:span>Le linge de maison et de toilette n'est pas fourni </text:p>
            <text:p text:style-name="P15"/>
            <text:p text:style-name="P15"/>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43</meta:generator>
  </office:meta>
</office:document-meta>
</file>